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Achter de Kerk 7 en 9 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5 mei 2022 een aanvraag omgevingsvergunning met zaaknummer <text:span text:style-name="nadrukvet">W-AOV220240</text:span> hebben ontvangen voor het intern verbouwen van twee voormalige ateliers naar twee studio's op de locatie <text:span text:style-name="nadrukvet">Achter de Kerk 7 en 9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 jun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5257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25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25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Achter de Kerk 7 en 9  in Terneuz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257</meta:user-defined>
    <meta:user-defined meta:name="OVERHEIDop.GmbID/DC.identifier">gmb-2022-245257</meta:user-defined>
    <meta:user-defined meta:name="OVERHEIDop.versieInformatie"/>
  </office:meta>
</office:document-meta>
</file>