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arkt 2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arkt 25</text:span>: het oprichten van een wijnbar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 jun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25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32962</meta:user-defined>
    <meta:user-defined meta:name="DCTERMS.abstract">Markt 25 in Boxtel: het oprichten van een wijnbar.</meta:user-defined>
    <dc:language>nl</dc:language>
    <meta:user-defined meta:name="OVERHEIDop.locatietype/OVERHEIDop.gebiedsmarkering">Adres</meta:user-defined>
    <meta:user-defined meta:name="DC.title">Melding Activiteitenbesluit Milieubeheer Markt 25 in Boxt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56</meta:user-defined>
    <meta:user-defined meta:name="OVERHEIDop.GmbID/DC.identifier">gmb-2022-245256</meta:user-defined>
    <meta:user-defined meta:name="OVERHEIDop.versieInformatie"/>
  </office:meta>
</office:document-meta>
</file>