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ornelis Zillesenlaan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Cornelis Zillesenlaan 94      8-6-2022 t/m 29-6-2022, Locatie: Cornelis Zillesenlaan 94</text:p>
            <text:p text:style-name="common-al">Looptijd :-- t/m 29-06-2022</text:p>
            <text:p text:style-name="common-al">Verzonden naar aanvrager op: 27-05-2022</text:p>
            <text:p text:style-name="common-al">Kenmerk gemeente: Z/22/2044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45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25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5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5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4514</meta:user-defined>
    <meta:user-defined meta:name="DCTERMS.abstract">object Cornelis Zillesenlaan 94 8-6-2022 t/m 29-6-2022, Cornelis Zillesenlaan 94</meta:user-defined>
    <dc:language>nl</dc:language>
    <meta:user-defined meta:name="OVERHEIDop.locatietype/OVERHEIDop.gebiedsmarkering">Punt</meta:user-defined>
    <meta:user-defined meta:name="DC.title">Besluit apv vergunning Verleend Cornelis Zillesenlaan 94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255</meta:user-defined>
    <meta:user-defined meta:name="OVERHEIDop.GmbID/DC.identifier">gmb-2022-245255</meta:user-defined>
    <meta:user-defined meta:name="OVERHEIDop.versieInformatie"/>
  </office:meta>
</office:document-meta>
</file>