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ndhors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Sandhorst 51 - 22/06/2022 t/m 23/06/2022, Locatie: Sandhorst 51</text:p>
            <text:p text:style-name="common-al">Looptijd :-- t/m 23-06-2022</text:p>
            <text:p text:style-name="common-al">Verzonden naar aanvrager op: 27-05-2022</text:p>
            <text:p text:style-name="common-al">Kenmerk gemeente: Z/22/2039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90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20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048</meta:user-defined>
    <meta:user-defined meta:name="DCTERMS.abstract">TVM - Stremmen - Sandhorst 51 - 22/06/2022 t/m 23/06/2022, Sandhorst 51</meta:user-defined>
    <dc:language>nl</dc:language>
    <meta:user-defined meta:name="OVERHEIDop.locatietype/OVERHEIDop.gebiedsmarkering">Punt</meta:user-defined>
    <meta:user-defined meta:name="DC.title">Besluit apv vergunning Verleend Sandhorst 51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06</meta:user-defined>
    <meta:user-defined meta:name="OVERHEIDop.GmbID/DC.identifier">gmb-2022-245206</meta:user-defined>
    <meta:user-defined meta:name="OVERHEIDop.versieInformatie"/>
  </office:meta>
</office:document-meta>
</file>