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venlant 16 i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2 een besluit genomen op de aanvraag omgevingsvergunning met zaaknummer 2022-001794 voor het bouwen van een woning op de locatie Lievenlant 16 in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12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2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12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ievenlant 16 in Zuid-scharw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Lievenlant 16 in Zuid-scharwoude</meta:user-defined>
    <meta:user-defined meta:name="DCTERMS.W3CDTF/DCTERMS.available">2022-05-31</meta:user-defined>
    <meta:user-defined meta:name="DCTERMS.W3CDTF/OVERHEIDop.jaargang">2022</meta:user-defined>
    <meta:user-defined meta:name="OVERHEIDop.publicationIssue">245129</meta:user-defined>
    <meta:user-defined meta:name="OVERHEIDop.GmbID/DC.identifier">gmb-2022-245129</meta:user-defined>
    <meta:user-defined meta:name="OVERHEIDop.versieInformatie"/>
  </office:meta>
</office:document-meta>
</file>