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Weidestraat ong. D870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6</text:p>
            <text:p text:style-name="common-al">Het brandveilig gebruiken van een tijdelijke schoolaccommodatie bij Basisschool Fonkel</text:p>
            <text:p text:style-name="common-al">Uitgebreide procedure voor de activiteit: brandveilig gebruik</text:p>
            <text:p text:style-name="common-al"/>
            <text:p text:style-name="common-al">Informatie en procedure</text:p>
            <text:p text:style-name="common-al">De ontwerp omgevingsvergunning, aanvraag en bijbehorende stukken liggen op afspraak van 2 juni 2022 tot en met 14 juli 2022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1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26</meta:user-defined>
    <meta:user-defined meta:name="DCTERMS.abstract">Weidestraat ong. D870 in Den Dungen; het brandveilig gebruiken van een tijdelijke schoolaccommodatie bij Basisschool Fonkel.</meta:user-defined>
    <dc:language>nl</dc:language>
    <meta:user-defined meta:name="OVERHEIDop.locatietype/OVERHEIDop.gebiedsmarkering">Weg</meta:user-defined>
    <meta:user-defined meta:name="DC.title">Ontwerp omgevingsvergunning Weidestraat ong. D870 in Den Du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121</meta:user-defined>
    <meta:user-defined meta:name="OVERHEIDop.GmbID/DC.identifier">gmb-2022-245121</meta:user-defined>
    <meta:user-defined meta:name="OVERHEIDop.versieInformatie"/>
  </office:meta>
</office:document-meta>
</file>