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Zuringvaart (ter hoogte van nr. 13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ei 2022 een besluit verzonden op de aanvraag met zaaknummer 2022-037968 voor het kappen van een boom op de locatie Zuringvaart (ter hoogte van nr. 13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12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2805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Zuringvaart (ter hoogte van nr. 13) te Zoeter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20</meta:user-defined>
    <meta:user-defined meta:name="OVERHEIDop.GmbID/DC.identifier">gmb-2022-245120</meta:user-defined>
    <meta:user-defined meta:name="OVERHEIDop.versieInformatie"/>
  </office:meta>
</office:document-meta>
</file>