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an Salmstraat 2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van Salmstraat 21</text:span><text:span text:style-name="nadrukvet">:</text:span> het plaatsen van LED-scherm tegen de achtergevel van het bedrijfspand</text:p>
            <text:p text:style-name="last-al">(RV202212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5119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11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11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26</meta:user-defined>
    <meta:user-defined meta:name="DCTERMS.abstract">van Salmstraat 21 in Boxtel: het plaatsen van LED-scherm tegen de achtergevel van het bedrijfspand.</meta:user-defined>
    <dc:language>nl</dc:language>
    <meta:user-defined meta:name="OVERHEIDop.locatietype/OVERHEIDop.gebiedsmarkering">Adres</meta:user-defined>
    <meta:user-defined meta:name="DC.title">Verlenging beslistermijn Van Salmstraat 21 in Boxtel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5119</meta:user-defined>
    <meta:user-defined meta:name="OVERHEIDop.GmbID/DC.identifier">gmb-2022-245119</meta:user-defined>
    <meta:user-defined meta:name="OVERHEIDop.versieInformatie"/>
  </office:meta>
</office:document-meta>
</file>