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uwrooij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chouwrooij 16</text:span><text:span text:style-name="nadrukvet">:</text:span> het uitbreiden van de bedrijfshal</text:p>
            <text:p text:style-name="last-al">(RV202203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11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36</meta:user-defined>
    <meta:user-defined meta:name="DCTERMS.abstract">Schouwrooij 16 in Boxtel: het uitbreiden van de bedrijfshal.</meta:user-defined>
    <dc:language>nl</dc:language>
    <meta:user-defined meta:name="OVERHEIDop.locatietype/OVERHEIDop.gebiedsmarkering">Adres</meta:user-defined>
    <meta:user-defined meta:name="DC.title">Verlenging beslistermijn Schouwrooij 16 in Boxt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118</meta:user-defined>
    <meta:user-defined meta:name="OVERHEIDop.GmbID/DC.identifier">gmb-2022-245118</meta:user-defined>
    <meta:user-defined meta:name="OVERHEIDop.versieInformatie"/>
  </office:meta>
</office:document-meta>
</file>