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Edisonstraat ( naast het Akkerpa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mei 2022 een besluit verzonden op de aanvraag met zaaknummer 2022-037736 voor het kappen van een boom op de locatie Edisonstraat (naast het Akkerpad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11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F 5722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Edisonstraat ( naast het Akkerpad) te Zoeterme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17</meta:user-defined>
    <meta:user-defined meta:name="OVERHEIDop.GmbID/DC.identifier">gmb-2022-245117</meta:user-defined>
    <meta:user-defined meta:name="OVERHEIDop.versieInformatie"/>
  </office:meta>
</office:document-meta>
</file>