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ndhovenseweg langs perceel P3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Eindhovenseweg langs perceel P</text:span><text:span text:style-name="nadrukvet">326</text:span><text:span text:style-name="nadrukvet">:</text:span> het rooien van 16 populieren uit de berm</text:p>
            <text:p text:style-name="common-al">(RV202211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1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16</meta:user-defined>
    <meta:user-defined meta:name="DCTERMS.abstract">Eindhovenseweg langs perceel P326 in Boxtel: het rooien van 16 populieren uit de berm.</meta:user-defined>
    <dc:language>nl</dc:language>
    <meta:user-defined meta:name="OVERHEIDop.locatietype/OVERHEIDop.gebiedsmarkering">Weg</meta:user-defined>
    <meta:user-defined meta:name="DC.title">Verlenging beslistermijn Eindhovenseweg langs perceel P326 in Box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16</meta:user-defined>
    <meta:user-defined meta:name="OVERHEIDop.GmbID/DC.identifier">gmb-2022-245116</meta:user-defined>
    <meta:user-defined meta:name="OVERHEIDop.versieInformatie"/>
  </office:meta>
</office:document-meta>
</file>