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uten overkapping ter bescherming van de bijenkasten aan de Abeelseweg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191087</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een houten overkapping ter bescherming van de bijenkasten</text:span> aan <text:span text:style-name="nadrukvet">de </text:span><text:span text:style-name="nadrukvet">Abeelseweg</text:span><text:span text:style-name="nadrukvet"> te Middelburg.</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Middelburg tot<text:span text:style-name="nadrukvet"/><text:span text:style-name="nadrukvet">4 febr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5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houten overkapping ter bescherming van de bijenkasten aan de Abeelseweg te Middelburg</meta:user-defined>
    <meta:user-defined meta:name="DCTERMS.W3CDTF/DCTERMS.available">2022-01-05</meta:user-defined>
    <meta:user-defined meta:name="DCTERMS.W3CDTF/OVERHEIDop.jaargang">2022</meta:user-defined>
    <meta:user-defined meta:name="OVERHEIDop.publicationIssue">2451</meta:user-defined>
    <meta:user-defined meta:name="OVERHEIDop.GmbID/DC.identifier">gmb-2022-2451</meta:user-defined>
    <meta:user-defined meta:name="OVERHEIDop.versieInformatie"/>
  </office:meta>
</office:document-meta>
</file>