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udelstaartseweg 150c (voorheen achter 150, Sectie D, nr. 6088)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6503</text:span>
          </text:p>
            <text:p text:style-name="common-al">Gemeente Aalsmeer heeft op 25 mei 2022 een besluit genomen op de aanvraag omgevingsvergunning voor het bouwen van een woning. De locatie is Kudelstaartseweg 150c (voorheen achter 150, Sectie D, nr. 6088)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6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509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9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9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Kudelstaartseweg 150c (voorheen achter 150, Sectie D, nr. 6088) in Kudelstaart</meta:user-defined>
    <meta:user-defined meta:name="DCTERMS.W3CDTF/DCTERMS.available">2022-05-31</meta:user-defined>
    <meta:user-defined meta:name="DCTERMS.W3CDTF/OVERHEIDop.jaargang">2022</meta:user-defined>
    <meta:user-defined meta:name="OVERHEIDop.publicationIssue">245098</meta:user-defined>
    <meta:user-defined meta:name="OVERHEIDop.GmbID/DC.identifier">gmb-2022-245098</meta:user-defined>
    <meta:user-defined meta:name="OVERHEIDop.versieInformatie"/>
  </office:meta>
</office:document-meta>
</file>