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dag op 12 juni 2022 in het centrum va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
                <text:span text:style-name="nadrukvet">Stichting Bemmelse Dweildag, voor het organiseren van de Bemmelse Dweildag op zondag 12 juni 2022 in het centrum van Bemmel (25 mei 2022) </text:span>
                <text:span text:style-name="nadrukcur">(668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Bemmelse Dweildag op 12 juni 2022 in het centrum van Bemmel</meta:user-defined>
    <meta:user-defined meta:name="DCTERMS.W3CDTF/DCTERMS.available">2022-06-01</meta:user-defined>
    <meta:user-defined meta:name="DCTERMS.W3CDTF/OVERHEIDop.jaargang">2022</meta:user-defined>
    <meta:user-defined meta:name="OVERHEIDop.publicationIssue">245096</meta:user-defined>
    <meta:user-defined meta:name="OVERHEIDop.GmbID/DC.identifier">gmb-2022-245096</meta:user-defined>
    <meta:user-defined meta:name="OVERHEIDop.versieInformatie"/>
  </office:meta>
</office:document-meta>
</file>