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uitbreiden op de begane grond en eerste verdieping - Alpen Rond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2 februari 2022, zaaknummer Z22-013382</text:span>
          </text:p>
            <text:p text:style-name="common-al">Het uitbreiden op de begane grond en eerste verdieping aan de achterzijde van de woning.</text:p>
            <text:p text:style-name="tussenkopcur">
            <text:span text:style-name="nadrukvet">Rectificatie</text:span>
          </text:p>
            <text:p text:style-name="common-al">In de eerder gepubliceerde aanvraag staat vermeld dat de aanbouw op de begane grond vergunningvrij zou zijn. Tijdens de behandeling van de aanvraag is echter gebleken dat dit niet juist is: ook de aanbouw is vergunningplichtig. Zie voor eerdere bekendmaking Gemeenteblad 2022 nr. <text:a xlink:href="https://zoek.officielebekendmakingen.nl/gmb-2022-84232.html" xlink:type="simple">8423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04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4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4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uitbreiden op de begane grond en eerste verdieping - Alpen Rondweg 84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048</meta:user-defined>
    <meta:user-defined meta:name="OVERHEIDop.GmbID/DC.identifier">gmb-2022-245048</meta:user-defined>
    <meta:user-defined meta:name="OVERHEIDop.versieInformatie"/>
  </office:meta>
</office:document-meta>
</file>