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 Beeretweg 3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 Beeretweg 31 te Venlo</text:span>
            </text:span>
          </text:p>
            <text:p text:style-name="common-al">Voor het veranderen van een woning en het oprichten van een garage</text:p>
            <text:p text:style-name="common-al">Verzonden op 27 mei 2022</text:p>
            <text:p text:style-name="common-al">Kenmerk 2022-0611</text:p>
            <text:p text:style-name="common-al">Door dit besluit is de uiterste beslisdatum 11 jul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03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De Beeretweg 31 te Venlo</meta:user-defined>
    <meta:user-defined meta:name="DCTERMS.W3CDTF/DCTERMS.available">2022-05-31</meta:user-defined>
    <meta:user-defined meta:name="DCTERMS.W3CDTF/OVERHEIDop.jaargang">2022</meta:user-defined>
    <meta:user-defined meta:name="OVERHEIDop.publicationIssue">245031</meta:user-defined>
    <meta:user-defined meta:name="OVERHEIDop.GmbID/DC.identifier">gmb-2022-245031</meta:user-defined>
    <meta:user-defined meta:name="OVERHEIDop.versieInformatie"/>
  </office:meta>
</office:document-meta>
</file>