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0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684</text:span>
          </text:p>
            <text:p text:style-name="common-al">Gemeente Amstelveen heeft op 24 mei 2022 een aanvraag omgevingsvergunning ontvangen voor het plaatsen van een steiger in de Amstel. De locatie is Amsteldijk Zuid 18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0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80B in Amstel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028</meta:user-defined>
    <meta:user-defined meta:name="OVERHEIDop.GmbID/DC.identifier">gmb-2022-245028</meta:user-defined>
    <meta:user-defined meta:name="OVERHEIDop.versieInformatie"/>
  </office:meta>
</office:document-meta>
</file>