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129 - Gemeente Stadskanaal - Intrekken omgevingsvergunning (reguliere procedure) voor bouwen van een schuur, Nieuwlands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13 mei 2022, op verzoek van de aanvrager op 14 mei 2022 is ingetrokken:</text:p>
            <text:p text:style-name="common-al">- Nieuwlandsweg 2 in Onstwedde, bouwen van een schuur.</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0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129</meta:user-defined>
    <dc:language>nl</dc:language>
    <meta:user-defined meta:name="OVERHEIDop.locatietype/OVERHEIDop.gebiedsmarkering">Adres</meta:user-defined>
    <meta:user-defined meta:name="DC.title">Z-22-102129 - Gemeente Stadskanaal - Intrekken omgevingsvergunning (reguliere procedure) voor bouwen van een schuur, Nieuwlandsweg 2 in Onstwedde</meta:user-defined>
    <meta:user-defined meta:name="DCTERMS.W3CDTF/DCTERMS.available">2022-05-31</meta:user-defined>
    <meta:user-defined meta:name="DCTERMS.W3CDTF/OVERHEIDop.jaargang">2022</meta:user-defined>
    <meta:user-defined meta:name="OVERHEIDop.publicationIssue">245022</meta:user-defined>
    <meta:user-defined meta:name="OVERHEIDop.GmbID/DC.identifier">gmb-2022-245022</meta:user-defined>
    <meta:user-defined meta:name="OVERHEIDop.versieInformatie"/>
  </office:meta>
</office:document-meta>
</file>