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gevel van de woning, Cramerstraat 3 7415BV Deventer, [DVT00B13589] Deventer B 135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82</text:p>
            <text:p text:style-name="common-al">Ingekomen: 22-05-2022</text:p>
            <text:p text:style-name="common-al">Locatie: Cramerstraat 3 7415BV Deventer, [DVT00B13589] Deventer B 13589 </text:p>
            <text:p text:style-name="common-al">Projectomschrijving: het plaatsen van een dakkapel aan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02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2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82</meta:user-defined>
    <meta:user-defined meta:name="DCTERMS.abstract">het plaatsen van een dakkapel aan de voorgevel van de woning</meta:user-defined>
    <dc:language>nl</dc:language>
    <meta:user-defined meta:name="OVERHEIDop.locatietype/OVERHEIDop.gebiedsmarkering">Punt</meta:user-defined>
    <meta:user-defined meta:name="DC.title">Aanvraag omgevingsvergunning, het plaatsen van een dakkapel aan de voorgevel van de woning, Cramerstraat 3 7415BV Deventer, [DVT00B13589] Deventer B 13589</meta:user-defined>
    <meta:user-defined meta:name="DCTERMS.W3CDTF/DCTERMS.available">2022-05-31</meta:user-defined>
    <meta:user-defined meta:name="DCTERMS.W3CDTF/OVERHEIDop.jaargang">2022</meta:user-defined>
    <meta:user-defined meta:name="OVERHEIDop.publicationIssue">245020</meta:user-defined>
    <meta:user-defined meta:name="OVERHEIDop.GmbID/DC.identifier">gmb-2022-245020</meta:user-defined>
    <meta:user-defined meta:name="OVERHEIDop.versieInformatie"/>
  </office:meta>
</office:document-meta>
</file>