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f van Huygens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WABO-2021-244 voor een omgevingsvergunning op locatie Hof van Huygens 5 te Leusden. De vergunning is toegekend. Het besluit betrefthet realiseren van een buurtschuur in de Maanwijk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9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50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Hof van Huygens 5 te Leus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02</meta:user-defined>
    <meta:user-defined meta:name="OVERHEIDop.GmbID/DC.identifier">gmb-2022-24502</meta:user-defined>
    <meta:user-defined meta:name="OVERHEIDop.versieInformatie"/>
  </office:meta>
</office:document-meta>
</file>