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doorbreken van de constructie van het woonhuis op de begane grond aan Lagevaert 15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
                <text:span text:style-name="nadrukcur">Lagevaert 15, 5171 MB Kaatsheuvel </text:span>doorbreken van de constructie van het woonhuis op de begane grond (20221317 verzonden 25-05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01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1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1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17 </meta:user-defined>
    <dc:language>nl</dc:language>
    <meta:user-defined meta:name="OVERHEIDop.locatietype/OVERHEIDop.gebiedsmarkering">Adres</meta:user-defined>
    <meta:user-defined meta:name="DC.title">Ingetrokken aanvraag voor het doorbreken van de constructie van het woonhuis op de begane grond aan Lagevaert 15 te Kaatsheuv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019</meta:user-defined>
    <meta:user-defined meta:name="OVERHEIDop.GmbID/DC.identifier">gmb-2022-245019</meta:user-defined>
    <meta:user-defined meta:name="OVERHEIDop.versieInformatie"/>
  </office:meta>
</office:document-meta>
</file>