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en starten van een bed en breakfast aan Gasthuisstraat 8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
                <text:span text:style-name="nadrukcur">Gasthuisstraat 86, 5171GH te Kaatsheuvel</text:span> bouwen en starten van een bed en breakfast (20221325 verzonden 17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5 </meta:user-defined>
    <dc:language>nl</dc:language>
    <meta:user-defined meta:name="OVERHEIDop.locatietype/OVERHEIDop.gebiedsmarkering">Adres</meta:user-defined>
    <meta:user-defined meta:name="DC.title">Ingetrokken aanvraag voor het bouwen en starten van een bed en breakfast aan Gasthuisstraat 86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16</meta:user-defined>
    <meta:user-defined meta:name="OVERHEIDop.GmbID/DC.identifier">gmb-2022-245016</meta:user-defined>
    <meta:user-defined meta:name="OVERHEIDop.versieInformatie"/>
  </office:meta>
</office:document-meta>
</file>