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 een omgevingsvergunning- Rozenkransstraat 1, 3 en 5 en Straelseweg 66 en 68 te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in het kader van de Wet algemene bepalingen omgevingsrecht de volgende aanvraag om een omgevingsvergunning heeft ontvangen:</text:p>
            <text:p text:style-name="common-al"/>
            <text:p text:style-name="common-al">
            <text:span text:style-name="nadrukvet">
              <text:span text:style-name="nadrukvet">Rozenkransstraat 1, 3 en 5 en Straelseweg 66 en 68 te Venlo</text:span>
            </text:span>
          </text:p>
            <text:p text:style-name="common-al">Voor het veranderen van een café met meerdere bovenwoningen in 9 appartementen</text:p>
            <text:p text:style-name="common-al">Ontvangen op 17 mei 2022</text:p>
            <text:p text:style-name="common-al">Kenmerk 2022-0835</text:p>
            <text:p text:style-name="common-al">Tegen de ontvangst van deze aanvraag kunt u geen zienswijzen of bezwaar indienen. In een latere fase van de procedure kunt u een zienswijze indienen, of bezwaar maken. Bij een reguliere procedure geldt, dat een belanghebbende binnen 6 weken schriftelijk bezwaar kan indienen, nadat het besluit kenbaar is gemaakt aan de aanvrager. Bij een uitgebreide procedure kunnen zienswijzen worden ingediend, vanaf het moment dat een ontwerpbeschikking is gepubliceerd.</text:p>
            <text:p text:style-name="last-al">Voor het inzien van de stukken behorende bij deze bekendmaking gaat u naar<text:a xlink:href="https://formulier.venlo.nl/inzien-bekendmakingen/formulier" xlink:type="simple">https://formulier.venlo.nl/inzien-bekendmakingen/formulier</text:a>. Deze stukken kunt u alleen op afspraak inzien op het stadskantoor. We nemen contact met u op voor het maken van een afspraa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245013</text:span><text:line-break/><text:date style:data-style-name="dag" text:fixed="true" text:date-value="2022-05-31"/><text:line-break/><text:date style:data-style-name="jaar" text:fixed="true" text:date-value="2022-05-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5013</text:span><text:date style:data-style-name="nicedate" text:fixed="true" text:date-value="2022-05-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5013</text:span><text:date style:data-style-name="nicedate" text:fixed="true" text:date-value="2022-05-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2/xml/MC-DRP-OmgevingsvergunningAanvraa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Vlak</meta:user-defined>
    <meta:user-defined meta:name="DC.title">Ontvangen aanvraag om een omgevingsvergunning- Rozenkransstraat 1, 3 en 5 en Straelseweg 66 en 68 te Venlo</meta:user-defined>
    <meta:user-defined meta:name="DCTERMS.W3CDTF/DCTERMS.available">2022-05-31</meta:user-defined>
    <meta:user-defined meta:name="DCTERMS.W3CDTF/OVERHEIDop.jaargang">2022</meta:user-defined>
    <meta:user-defined meta:name="OVERHEIDop.publicationIssue">245013</meta:user-defined>
    <meta:user-defined meta:name="OVERHEIDop.GmbID/DC.identifier">gmb-2022-245013</meta:user-defined>
    <meta:user-defined meta:name="OVERHEIDop.versieInformatie"/>
  </office:meta>
</office:document-meta>
</file>