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tijdelijke in-uitrit, het plaatsen van een schuifpoort in het hekwerk en het verharden van het terrein tussen de schuifpoort en de Eftelingse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ftelingsestraat ong, 5171 RP Kaatsheuvel</text:span> aanleggen van een tijdelijke in-uitrit, het plaatsen van een schuifpoort in het hekwerk en het verharden van het terrein tussen de schuifpoort en de Eftelingsestraat (20221373 ontvangen 24-05-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500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0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0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1373 </meta:user-defined>
    <dc:language>nl</dc:language>
    <meta:user-defined meta:name="OVERHEIDop.locatietype/OVERHEIDop.gebiedsmarkering">Weg</meta:user-defined>
    <meta:user-defined meta:name="DC.title">Aanvraag vergunning voor het aanleggen van een tijdelijke in-uitrit, het plaatsen van een schuifpoort in het hekwerk en het verharden van het terrein tussen de schuifpoort en de Eftelingsestraat te Kaatsheuve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009</meta:user-defined>
    <meta:user-defined meta:name="OVERHEIDop.GmbID/DC.identifier">gmb-2022-245009</meta:user-defined>
    <meta:user-defined meta:name="OVERHEIDop.versieInformatie"/>
  </office:meta>
</office:document-meta>
</file>