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overkapping bij een woning, Vuurvlindersingel 32 te Utrecht,  HZ_WABO-22-09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uurvlindersingel 32 te Utrecht</text:p>
            <text:p text:style-name="common-al">HZ_WABO-22-09103</text:p>
            <text:p text:style-name="common-al">Toelichting: het bouwen van een overkapping bij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500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0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0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overkapping bij een woning, Vuurvlindersingel 32 te Utrecht,  HZ_WABO-22-09103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5008</meta:user-defined>
    <meta:user-defined meta:name="OVERHEIDop.GmbID/DC.identifier">gmb-2022-245008</meta:user-defined>
    <meta:user-defined meta:name="OVERHEIDop.versieInformatie"/>
  </office:meta>
</office:document-meta>
</file>