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rammentrekker 1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mmentrekker 14, 5171 SG Kaatsheuvel </text:span>plaatsen van een dakkapel aan de voorzijde van de woning (20221372 ontvangen 23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2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rammentrekker 14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6</meta:user-defined>
    <meta:user-defined meta:name="OVERHEIDop.GmbID/DC.identifier">gmb-2022-245006</meta:user-defined>
    <meta:user-defined meta:name="OVERHEIDop.versieInformatie"/>
  </office:meta>
</office:document-meta>
</file>