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“Varen voor KIKA” op zondag 29 mei 2022 van 9:00 tot 17:30 uur aan De Rotte te Rotte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374741 De Rotte, Rottemeren, Bleiswijk en Bergschenhoek (2665, 2661) </text:p>
            <text:p text:style-name="common-al">Het verlenen van een evenementenvergunning inclusief ontheffing Zondagswet ten behoeve van het organiseren van het evenement “Varen voor KIKA” op zondag 29 mei 2022 van 9:00 tot 17:30 uur (verzonden 25-5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500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4741</meta:user-defined>
    <dc:language>nl</dc:language>
    <meta:user-defined meta:name="OVERHEIDop.locatietype/OVERHEIDop.gebiedsmarkering">Weg</meta:user-defined>
    <meta:user-defined meta:name="DC.title">Toestemming voor het organiseren van het evenement “Varen voor KIKA” op zondag 29 mei 2022 van 9:00 tot 17:30 uur aan De Rotte te Rottemer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005</meta:user-defined>
    <meta:user-defined meta:name="OVERHEIDop.GmbID/DC.identifier">gmb-2022-245005</meta:user-defined>
    <meta:user-defined meta:name="OVERHEIDop.versieInformatie"/>
  </office:meta>
</office:document-meta>
</file>