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kamer aan de achterzijde van de woning aan Nieuwe Zandschel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ieuwe Zandschel 4, 5171 TN Kaatsheuvel </text:span>bouwen van een tuinkamer aan de achterzijde van de woning (20221371 ontvangen 23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1 </meta:user-defined>
    <dc:language>nl</dc:language>
    <meta:user-defined meta:name="OVERHEIDop.locatietype/OVERHEIDop.gebiedsmarkering">Adres</meta:user-defined>
    <meta:user-defined meta:name="DC.title">Aanvraag vergunning voor het bouwen van een tuinkamer aan de achterzijde van de woning aan Nieuwe Zandschel 4 te Kaatsheu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04</meta:user-defined>
    <meta:user-defined meta:name="OVERHEIDop.GmbID/DC.identifier">gmb-2022-245004</meta:user-defined>
    <meta:user-defined meta:name="OVERHEIDop.versieInformatie"/>
  </office:meta>
</office:document-meta>
</file>