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dams 3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O 2022-052 voor een omgevingsvergunning op locatie Buitendams 30 te Hardinxveld-Giessendam. De vergunning is verleend. Het besluit betreft: het verbouwen en uitbreiden van de woning. Het besluit is verzonden op 27 Me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4500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0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0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52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Buitendams 30 te Hardinxveld-Giessenda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001</meta:user-defined>
    <meta:user-defined meta:name="OVERHEIDop.GmbID/DC.identifier">gmb-2022-245001</meta:user-defined>
    <meta:user-defined meta:name="OVERHEIDop.versieInformatie"/>
  </office:meta>
</office:document-meta>
</file>