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 ten behoeve van aanleg parkeerplaatsen Naast Wielewaal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aast Wielewaal 2 te 5172 GL Kaatsheuvel </text:span>kappen van twee bomen ten behoeve van aanleg parkeerplaatsen (20221369 ontvangen 18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00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9 </meta:user-defined>
    <dc:language>nl</dc:language>
    <meta:user-defined meta:name="OVERHEIDop.locatietype/OVERHEIDop.gebiedsmarkering">Adres</meta:user-defined>
    <meta:user-defined meta:name="DC.title">Aanvraag vergunning voor het kappen van twee bomen ten behoeve van aanleg parkeerplaatsen Naast Wielewaal 2 te Kaatsheuv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00</meta:user-defined>
    <meta:user-defined meta:name="OVERHEIDop.GmbID/DC.identifier">gmb-2022-245000</meta:user-defined>
    <meta:user-defined meta:name="OVERHEIDop.versieInformatie"/>
  </office:meta>
</office:document-meta>
</file>