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en veranderen van de inrit, Dokter van Deenweg 84 8025 BL Zwolle, Dokter van Deenweg 86 8025 BL Zwolle, Dokter van Deenweg 88 8025 BL Zwolle, Dokter van Deenweg 90 8025 BL Zwolle, Dokter van Deenweg 92 8025 BL Zwolle [0193ESUITE285311202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853112021</text:p>
            <text:p text:style-name="common-al">Ingekomen: 29-12-2021</text:p>
            <text:p text:style-name="common-al">Locatie: Dokter van Deenweg 84 8025 BL Zwolle, Dokter van Deenweg 86 8025 BL Zwolle, Dokter van Deenweg 88 8025 BL Zwolle, Dokter van Deenweg 90 8025 BL Zwolle, Dokter van Deenweg 92 8025 BL Zwolle</text:p>
            <text:p text:style-name="common-al">Projectomschrijving: het afwijken van het bestemmingsplan van kantoorvilla naar 24 appartementen en het veranderen van de inri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50</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0</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0</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193ESUITE2853112021</meta:user-defined>
    <meta:user-defined meta:name="DCTERMS.abstract">het afwijken van het bestemmingsplan van kantoorvilla naar 24 appartementen en het veranderen van de in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afwijken  bestemmingsplan en veranderen van de inrit, Dokter van Deenweg 84 8025 BL Zwolle, Dokter van Deenweg 86 8025 BL Zwolle, Dokter van Deenweg 88 8025 BL Zwolle, Dokter van Deenweg 90 8025 BL Zwolle, Dokter van Deenweg 92 8025 BL Zwolle [0193ESUITE2853112021]</meta:user-defined>
    <meta:user-defined meta:name="DCTERMS.W3CDTF/DCTERMS.available">2022-01-03</meta:user-defined>
    <meta:user-defined meta:name="DCTERMS.W3CDTF/OVERHEIDop.jaargang">2022</meta:user-defined>
    <meta:user-defined meta:name="OVERHEIDop.publicationIssue">2450</meta:user-defined>
    <meta:user-defined meta:name="OVERHEIDop.GmbID/DC.identifier">gmb-2022-2450</meta:user-defined>
    <meta:user-defined meta:name="OVERHEIDop.versieInformatie"/>
  </office:meta>
</office:document-meta>
</file>