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geren op ontwerpbestemmingsplan ’Gebouwd Erfgoed Groningen’</text:p>
      <text:section text:name="zakelijke-mededeling_id1-3-2" text:style-name="zakelijke-mededeling">
        <text:section text:name="zakelijke-mededeling-tekst_id1-3-2-1" text:style-name="zakelijke-mededeling-tekst">
          <text:section text:name="tekst_id1-3-2-1-1" text:style-name="tekst">
            <text:p text:style-name="common-al">Een bestemmingsplan regelt wat er wel en niet mag op het gebied van bouwen en gebruiken van grond of water. Een ontwerpbestemmingplan is een voorlopig bestemmingsplan en nog geen definitief bestemmingsplan. U leest hieronder waar het ontwerpbestemmingsplan over gaat. Ook leest u wanneer u het ontwerpbestemmingsplan kunt bekijken en hoe u een reactie kunt geven.</text:p>
            <text:p text:style-name="common-al">
            <text:span text:style-name="nadrukvet">Waar gaat het bestemmingsplan over?</text:span>
          </text:p>
            <text:p text:style-name="common-al">Voor alle karakteristieke en beeldondersteunende gebouwen in het grondgebied van de voormalige gemeente Groningen (gemeentegrens van vóór de herindeling) is een facetbestemmingsplan ‘Gebouwd Erfgoed Groningen’ gemaakt. Dat wil zeggen dat het bestemmingsplan een speciaal onderwerp regelt. Dit facetbestemmingsplan regelt het beschermen van de karakteristieke en/of ruimtelijk belangrijke kenmerken van deze gebouwen. Voor zover dat mogelijk is. Op dit moment geldt de Provinciale Omgevingsverordening van de provincie Groningen die de sloop van panden verbiedt. Dit bestemmingsplan heeft daarom een systeem, waarbij sloop en verbouw van karakteristieke en beeldondersteunende panden aan de buitenkant niet zomaar is toegestaan. Ook heeft het bestemmingsplan een regeling, waarmee het onder voorwaarden mogelijk is een sloopvergunning te krijgen. Hiermee mag je deze gebouwen slopen of veranderen. </text:p>
            <text:p text:style-name="common-al">Het ontwerpbestemmingsplan is gedeeltelijk veranderd ten opzichte van het voorontwerpbestemmingsplan. U kon daarop reageren (inspraak) van 4 juni 2020 tot en met 29 juli 2020.</text:p>
            <text:p text:style-name="common-al">
            <text:span text:style-name="nadrukvet">Waar en wanneer kunt u de stukken bekijken?</text:span>
          </text:p>
            <text:p text:style-name="common-al">U kunt van 6 januari tot en met 16 februari 2022 het ontwerpbestemmingsplan bekijken met de stukken die daarbij horen. Dat kan op deze plekken: </text:p>
            <text:p text:style-name="common-al">• Op de landelijke website www.ruimtelijkeplannen.nl. Het nummer van het bestemmingsplan is NL.IMRO.0014.BP648GebouwdErfgd-ow01.</text:p>
            <text:p text:style-name="common-al">• Op de gemeentelijke website gemeente.groningen.nl/actuele-bestemmingsplannen.</text:p>
            <text:p text:style-name="common-al">• Bij het gemeentelijk Loket Bouwen en Wonen, Harm Buiterplein 1. In verband met corona kan dat alleen op afspraak via gemeente.groningen.nl/bestemmingsplan-inzien.</text:p>
            <text:p text:style-name="common-al">
            <text:span text:style-name="nadrukvet">Hoe en wanneer kunt u een reactie geven?</text:span>
          </text:p>
            <text:p text:style-name="common-al">Van 6 januari 2022 tot en met 16 februari 2022 kunt u uw reactie geven. Uw reactie op een ontwerpbestemmingsplan heet een ‘zienswijze’. Dat kan op het bestemmingsplan en de stukken die daarbij horen. Dat kan <text:span text:style-name="nadrukcur">alleen</text:span> op deze drie manieren:</text:p>
            <text:p text:style-name="common-al">• U vult het ‘online zienswijzeformulier’ in op de website gemeente.groningen.nl/actuele-bestemmingsplannen bij het bestemmingsplan. U krijgt meteen een bevestiging van ontvangst.</text:p>
            <text:p text:style-name="common-al">• U stuurt een brief naar de afdeling Ruimtelijk Beleid &amp; Ontwerp, Postbus 7081, 9701 JB Groningen.</text:p>
            <text:p text:style-name="last-al">• U gaat in gesprek met een planjurist van de afdeling Ruimtelijk Beleid &amp; Ontwerp. Bel voor een afspraak naar het algemene telefoonnummer 14050 van de Gemeente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5 januari 2022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5</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Groningen</meta:user-defined>
    <meta:user-defined meta:name="OVERHEID.Informatietype/DC.type">officiële publicatie</meta:user-defined>
    <meta:user-defined meta:name="OVERHEIDop.Rubriek/DC.type">ruimtelijk plan of omgevingsdocument</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imtelijkplan/OVERHEIDop.bekendmakingBetreffendePlan">NL.IMRO.0014.BP648GebouwdErfgd-ow01</meta:user-defined>
    <meta:user-defined meta:name="OVERHEIDop.Plansoort/OVERHEIDop.plansoort">bestemmings- of omgevingsplan</meta:user-defined>
    <dc:language>nl</dc:language>
    <meta:user-defined meta:name="OVERHEIDop.locatietype/OVERHEIDop.gebiedsmarkering">Gemeente</meta:user-defined>
    <meta:user-defined meta:name="DC.title">Reageren op ontwerpbestemmingsplan ’Gebouwd Erfgoed Groningen’</meta:user-defined>
    <meta:user-defined meta:name="OVERHEIDop.datumEindeReactietermijn">2022-02-16</meta:user-defined>
    <meta:user-defined meta:name="OVERHEIDop.terinzageleggingBG">https://gemeente.groningen.nl/bestemmingsplan-gebouwd-erfgoed-groningen</meta:user-defined>
    <meta:user-defined meta:name="DCTERMS.W3CDTF/DCTERMS.available">2022-01-05</meta:user-defined>
    <meta:user-defined meta:name="DCTERMS.W3CDTF/OVERHEIDop.jaargang">2022</meta:user-defined>
    <meta:user-defined meta:name="OVERHEIDop.publicationIssue">245</meta:user-defined>
    <meta:user-defined meta:name="OVERHEIDop.GmbID/DC.identifier">gmb-2022-245</meta:user-defined>
    <meta:user-defined meta:name="OVERHEIDop.versieInformatie"/>
  </office:meta>
</office:document-meta>
</file>