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woning + bedijfshal, tussen Brookotter 5-7 en Brookotter 33-35 -HAM00M1579- in Den Ham, [HAM00A01579] den Ham A 1579 , Brookotter -HAM00M1579- tussen 5-7 en Brookotter 33-35 in Den Ham /Paarhuis Bouw en Advi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81692022</text:p>
            <text:p text:style-name="common-al">Uiterlijke besluitdatum: 13-07-2022</text:p>
            <text:p text:style-name="common-al">Locatie: tussen Brookotter 5-7 en Brookotter 33-35 -HAM00M1579- in Den Ham, [HAM00A01579] den Ham A 1579 , Brookotter -HAM00M1579- tussen 5-7 en Brookotter 33-35 in Den Ham /Paarhuis Bouw en Advies B.V.</text:p>
            <text:p text:style-name="common-al">Projectomschrijving: Nieuwbouw woning + bedijfsha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499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81692022</meta:user-defined>
    <meta:user-defined meta:name="DCTERMS.abstract">Nieuwbouw woning + bedijfshal</meta:user-defined>
    <dc:language>nl</dc:language>
    <meta:user-defined meta:name="OVERHEIDop.locatietype/OVERHEIDop.gebiedsmarkering">Punt</meta:user-defined>
    <meta:user-defined meta:name="DC.title">Verlenging beslistermijn omgevingsvergunning, Nieuwbouw woning + bedijfshal, tussen Brookotter 5-7 en Brookotter 33-35 -HAM00M1579- in Den Ham, [HAM00A01579] den Ham A 1579 , Brookotter -HAM00M1579- tussen 5-7 en Brookotter 33-35 in Den Ham /Paarhuis Bouw en Advies B.V.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999</meta:user-defined>
    <meta:user-defined meta:name="OVERHEIDop.GmbID/DC.identifier">gmb-2022-244999</meta:user-defined>
    <meta:user-defined meta:name="OVERHEIDop.versieInformatie"/>
  </office:meta>
</office:document-meta>
</file>