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functionarissen Wet BRP</text:p>
      <text:section text:name="regeling_id1-3-2" text:style-name="regeling">
        <text:section text:name="aanhef_id1-3-2-1" text:style-name="aanhef">
          <text:section text:name="preambule_id1-3-2-1-1" text:style-name="preambule">
            <text:p text:style-name="al">Het college van burgemeester en wethouders van gemeente Haarlem</text:p>
            <text:p text:style-name="al"/>
            <text:p text:style-name="al">overwegende de verantwoordelijkheid van het college van burgemeester en wethouders  voor het bijhouden van een actuele, betrouwbare, juiste en volledige basisadministratie persoonsgegevens;</text:p>
            <text:p text:style-name="al"/>
            <text:p text:style-name="al">gelet op het bepaalde in afdeling 5.2 van de Algemene wet bestuursrecht en het bepaalde in artikel 2.8 en 4.2 van de Wet basisregistratie person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anwijzing afnemen verklaring onder ede</text:p>
            <text:p text:style-name="al">De bevoegdheid tot het namens het college van burgemeester en wethouders afnemen van de in artikel 2.8, lid 2, onder sub e, van de Wet basisregistratie personen bedoelde verklaring (verklaring onder ede) is toegekend aan medewerkers burgerzaken en backoffice binnen afdeling Klantcontactcentrum. </text:p>
            <text:p text:style-name="al">Daarnaast is deze bevoegdheid tot 31 december 2022 toegekend aan de volgende personen:</text:p>
            <text:list text:style-name="id1-3-2-2-1-4">
              <text:list-item text:style-override="id1-3-2-2-1-4-1">
                <text:number>•</text:number>
                <text:p text:style-name="al">Medewerker 1, medewerker balie, host en backoffice binnen afdeling Klantcontactcentrum</text:p>
              </text:list-item>
              <text:list-item text:style-override="id1-3-2-2-1-4-2">
                <text:number>•</text:number>
                <text:p text:style-name="al">Medewerker 2, medewerker balie, host en backoffice binnen afdeling Klantcontactcentrum</text:p>
              </text:list-item>
            </text:list>
          </text:section>
          <text:section text:name="artikel_id1-3-2-2-2" text:style-name="artikel">
            <text:p text:style-name="artikel_kop_titel"><text:span text:style-name="artikel_kop_label">Artikel</text:span> <text:span text:style-name="artikel_kop_nr"/> II: Aanwijzing toezichthouders</text:p>
            <text:p text:style-name="al">Als toezichthouder als bedoeld in artikel 4.2 van de wet BRP zijn aangewezen:</text:p>
            <text:list text:style-name="id1-3-2-2-2-3">
              <text:list-item text:style-override="id1-3-2-2-2-3-1">
                <text:number>•</text:number>
                <text:p text:style-name="al">Juridisch adviseurs binnen afdeling Veiligheid en Handhaving</text:p>
              </text:list-item>
              <text:list-item text:style-override="id1-3-2-2-2-3-2">
                <text:number>•</text:number>
                <text:p text:style-name="al">Inspecteurs basisregistratie binnen afdeling Veiligheid en Handhaving</text:p>
              </text:list-item>
              <text:list-item text:style-override="id1-3-2-2-2-3-3">
                <text:number>•</text:number>
                <text:p text:style-name="al">Integraal handhaver binnen afdeling Veiligheid en Handhaving </text:p>
              </text:list-item>
              <text:list-item text:style-override="id1-3-2-2-2-3-4">
                <text:number>•</text:number>
                <text:p text:style-name="al">Projectleider woonfraude binnen afdeling Veiligheid en Handhaving</text:p>
              </text:list-item>
              <text:list-item text:style-override="id1-3-2-2-2-3-5">
                <text:number>•</text:number>
                <text:p text:style-name="al">Projectcoördinator handhaving en ondermijning binnen afdeling Veiligheid en Handhaving</text:p>
              </text:list-item>
              <text:list-item text:style-override="id1-3-2-2-2-3-6">
                <text:number>•</text:number>
                <text:p text:style-name="al">Sociaal rechercheur binnen afdeling Schulden Minima en Sociale Recherche</text:p>
              </text:list-item>
              <text:list-item text:style-override="id1-3-2-2-2-3-7">
                <text:number>•</text:number>
                <text:p text:style-name="al">Medewerker administratie en onderzoek binnen afdeling Klantcontactcentrum</text:p>
              </text:list-item>
            </text:list>
          </text:section>
          <text:section text:name="artikel_id1-3-2-2-3" text:style-name="artikel">
            <text:p text:style-name="artikel_kop_titel"><text:span text:style-name="artikel_kop_label">Artikel</text:span> <text:span text:style-name="artikel_kop_nr"/> III: Duur aanwijzing </text:p>
            <text:p text:style-name="al">De in het onderhavige aanwijzingsbesluit vermelde aanwijzing wordt verleend voor de duur dat de medewerker werkzaam is bij het genoemde organisatieonderdeel binnen de gemeente Haarlem.</text:p>
          </text:section>
          <text:section text:name="artikel_id1-3-2-2-4" text:style-name="artikel">
            <text:p text:style-name="artikel_kop_titel"><text:span text:style-name="artikel_kop_label">Artikel</text:span> <text:span text:style-name="artikel_kop_nr"/> IV: Inwerkingtreding en citeertitel</text:p>
            <text:list text:style-name="id1-3-2-2-4-2">
              <text:list-item text:style-override="id1-3-2-2-4-2-1">
                <text:number>1.</text:number>
                <text:p text:style-name="al">Dit besluit treedt in werking op de dag na bekendmaking. Het besluit ‘wijziging van de aanwijzing van toezichthouders BRP’ van 10 juli 2018 wordt gelijktijdig ingetrokken met de inwerkingtreding van dit  nieuwe aanwijzingsbesluit.</text:p>
              </text:list-item>
              <text:list-item text:style-override="id1-3-2-2-4-2-2">
                <text:number>2.</text:number>
                <text:p text:style-name="al">Dit besluit wordt aangehaald als ‘Besluit aanwijzing functionarissen wet BRP’</text:p>
              </text:list-item>
            </text:list>
          </text:section>
        </text:section>
        <text:section text:name="regeling-sluiting_id1-3-2-3" text:style-name="regeling-sluiting">
          <text:section text:name="ondertekening_id1-3-2-3-1">
            <text:p><text:span text:style-name="functie">Aldus besloten te Haarlem op 17 mei 2022</text:span></text:p>
            <text:p><text:span text:style-name="functie">Het college van burgemeester en wethouders van gemeente Haarlem</text:span></text:p>
            <text:p><text:span text:style-name="functie">Namens het college, </text:span></text:p>
            <text:p><text:span text:style-name="functie">M. van der Pijl</text:span></text:p>
            <text:p><text:span text:style-name="functie">Afdelingsmanager Klantcontactcen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99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9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99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titel 5.2 van de Algemene wet bestuursrecht]|[1.0:c:BWBR0005537&amp;titeldeel=5.2&amp;g=2022-05-01</meta:user-defined>
    <meta:user-defined meta:name="DC.source">artikel 2.8 van de Wet basisregistratie personen]|[1.0:c:BWBR0033715&amp;artikel=2.8&amp;g=2022-03-01</meta:user-defined>
    <meta:user-defined meta:name="DC.source">artikel 4.2 van de Wet basisregistratie personen]|[1.0:c:BWBR0033715&amp;artikel=4.2&amp;g=2022-03-01</meta:user-defined>
    <meta:user-defined meta:name="DCTERMS.alternative">Besluit aanwijzing functionarissen wet BRP</meta:user-defined>
    <dc:language>nl</dc:language>
    <meta:user-defined meta:name="OVERHEIDop.locatietype/OVERHEIDop.gebiedsmarkering">Gemeente</meta:user-defined>
    <meta:user-defined meta:name="DC.title">Besluit aanwijzing functionarissen Wet BRP</meta:user-defined>
    <meta:user-defined meta:name="DCTERMS.W3CDTF/DCTERMS.available">2022-05-31</meta:user-defined>
    <meta:user-defined meta:name="DCTERMS.W3CDTF/OVERHEIDop.jaargang">2022</meta:user-defined>
    <meta:user-defined meta:name="OVERHEIDop.publicationIssue">244995</meta:user-defined>
    <meta:user-defined meta:name="OVERHEIDop.betreftRegeling">CVDR677281_1</meta:user-defined>
    <meta:user-defined meta:name="OVERHEIDop.GmbID/DC.identifier">gmb-2022-244995</meta:user-defined>
    <meta:user-defined meta:name="xs:date/OVERHEIDop.startdatum">2022-06-01</meta:user-defined>
    <meta:user-defined meta:name="OVERHEIDop.versieInformatie"/>
  </office:meta>
</office:document-meta>
</file>