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uitbouwen van een woning, De Taling 2 7671TW Vriezenveen, De Taling 2 in Vriezenveen De Taling 2 7671TW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189772022</text:p>
            <text:p text:style-name="common-al">Uiterlijke besluitdatum: 18-07-2022</text:p>
            <text:p text:style-name="common-al">Locatie: De Taling 2 7671TW Vriezenveen, De Taling 2 in Vriezenveen De Taling 2 7671TW Vriezenveen</text:p>
            <text:p text:style-name="common-al">Projectomschrijving: uitbouwen van een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4993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99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99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189772022</meta:user-defined>
    <meta:user-defined meta:name="DCTERMS.abstract">uitbouwen van een woning</meta:user-defined>
    <dc:language>nl</dc:language>
    <meta:user-defined meta:name="OVERHEIDop.locatietype/OVERHEIDop.gebiedsmarkering">Punt</meta:user-defined>
    <meta:user-defined meta:name="DC.title">Verlenging beslistermijn omgevingsvergunning, uitbouwen van een woning, De Taling 2 7671TW Vriezenveen, De Taling 2 in Vriezenveen De Taling 2 7671TW Vriezenve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993</meta:user-defined>
    <meta:user-defined meta:name="OVERHEIDop.GmbID/DC.identifier">gmb-2022-244993</meta:user-defined>
    <meta:user-defined meta:name="OVERHEIDop.versieInformatie"/>
  </office:meta>
</office:document-meta>
</file>