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duurzaam en renoveren van daken van 10 woningen aan Willem II-straat 2 t/m 20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Willem II-straat 2 t/m 20,, 5171 GX Kaatsheuvel</text:span> duurzaam renoveren van daken van 10 woningen (20221367 ontvangen 13-05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499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99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99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67 </meta:user-defined>
    <dc:language>nl</dc:language>
    <meta:user-defined meta:name="OVERHEIDop.locatietype/OVERHEIDop.gebiedsmarkering">Weg</meta:user-defined>
    <meta:user-defined meta:name="DC.title">Aanvraag vergunning voor het duurzaam en renoveren van daken van 10 woningen aan Willem II-straat 2 t/m 20 te Kaatsheuvel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4992</meta:user-defined>
    <meta:user-defined meta:name="OVERHEIDop.GmbID/DC.identifier">gmb-2022-244992</meta:user-defined>
    <meta:user-defined meta:name="OVERHEIDop.versieInformatie"/>
  </office:meta>
</office:document-meta>
</file>