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Frederikstraat 7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Frederikstraat 71 te Belfeld</text:span>
            </text:span>
          </text:p>
            <text:p text:style-name="common-al">Voor het tijdelijke plaatsen van portokabins ten behoeve van de huisvesting van de dokterspraktijkruimte</text:p>
            <text:p text:style-name="common-al">Ontvangen op 13 mei 2022</text:p>
            <text:p text:style-name="common-al">Kenmerk 2022-08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99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9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9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rins Frederikstraat 71 te Belfeld</meta:user-defined>
    <meta:user-defined meta:name="DCTERMS.W3CDTF/DCTERMS.available">2022-05-31</meta:user-defined>
    <meta:user-defined meta:name="DCTERMS.W3CDTF/OVERHEIDop.jaargang">2022</meta:user-defined>
    <meta:user-defined meta:name="OVERHEIDop.publicationIssue">244991</meta:user-defined>
    <meta:user-defined meta:name="OVERHEIDop.GmbID/DC.identifier">gmb-2022-244991</meta:user-defined>
    <meta:user-defined meta:name="OVERHEIDop.versieInformatie"/>
  </office:meta>
</office:document-meta>
</file>