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hogen van de nok en het bouwen van een dakkapel aan de achterkant van de woning en dichtzetten van het balkon aan de voorzijde, Lessinglaan 83 te Utrecht,  HZ_WABO-22-11687</text:p>
      <text:section text:name="zakelijke-mededeling_id1-3-2" text:style-name="zakelijke-mededeling">
        <text:section text:name="zakelijke-mededeling-tekst_id1-3-2-1" text:style-name="zakelijke-mededeling-tekst">
          <text:section text:name="tekst_id1-3-2-1-1" text:style-name="tekst">
            <text:p text:style-name="common-al">Lessinglaan 83 te Utrecht</text:p>
            <text:p text:style-name="common-al">HZ_WABO-22-11687</text:p>
            <text:p text:style-name="common-al">Toelichting: het verhogen van de nok en het bouwen van een dakkapel aan de achterkant van de woning en dichtzetten van het balkon aan de voorzijde</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98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verhogen van de nok en het bouwen van een dakkapel aan de achterkant van de woning en dichtzetten van het balkon aan de voorzijde, Lessinglaan 83 te Utrecht,  HZ_WABO-22-11687</meta:user-defined>
    <meta:user-defined meta:name="DCTERMS.W3CDTF/DCTERMS.available">2022-05-31</meta:user-defined>
    <meta:user-defined meta:name="DCTERMS.W3CDTF/OVERHEIDop.jaargang">2022</meta:user-defined>
    <meta:user-defined meta:name="OVERHEIDop.publicationIssue">244989</meta:user-defined>
    <meta:user-defined meta:name="OVERHEIDop.GmbID/DC.identifier">gmb-2022-244989</meta:user-defined>
    <meta:user-defined meta:name="OVERHEIDop.versieInformatie"/>
  </office:meta>
</office:document-meta>
</file>