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ssen Multatulilaan en P.C. Hooftstraat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2 een besluit genomen op de aanvraag met zaaknummer Z/22/192433 / W2022-0247 voor een omgevingsvergunning betreffende het plaatsen van een voetgangers- en fietsersbrug op locatie tussen Multatulilaan en P.C. Hooftstraat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me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4987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98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98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tussen Multatulilaan en P.C. Hooftstraat te Sommelsdijk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987</meta:user-defined>
    <meta:user-defined meta:name="OVERHEIDop.GmbID/DC.identifier">gmb-2022-244987</meta:user-defined>
    <meta:user-defined meta:name="OVERHEIDop.versieInformatie"/>
  </office:meta>
</office:document-meta>
</file>