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Boxbergerweg nabij huisnummer 138 in de gemeente Deventer, kenmerk: 293838-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Boxbergerweg 138.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5 augustus 2021 is een aanvraag ingediend door de concessiehouder die als professionele marktpartij voor eigen kosten een oplaadpaal wil plaatsen en exploiteren aan de Boxbergerweg 138.</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Boxbergerweg 138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11 oktober 2021 per brief geïnformeerd. </text:p>
            <text:p text:style-name="considerans.al">Naar aanleiding van deze bewonersbrief is er een reactie ontvangen, welke voornamelijk ging over parkeeroverlast. Deze reactie heeft niet geleid tot wijziging van de locatie.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1 jan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9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Boxbergerweg nabij huisnummer 138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Boxbergerweg nabij huisnummer 138 in de gemeente Deventer, kenmerk: 293838-2021</meta:user-defined>
    <meta:user-defined meta:name="DCTERMS.W3CDTF/DCTERMS.available">2022-01-21</meta:user-defined>
    <meta:user-defined meta:name="OVERHEIDop.externeBijlage">bijlage vkb Boxbergerweg 138 Deventer|exb-2022-3549</meta:user-defined>
    <meta:user-defined meta:name="DCTERMS.W3CDTF/OVERHEIDop.jaargang">2022</meta:user-defined>
    <meta:user-defined meta:name="OVERHEIDop.publicationIssue">24498</meta:user-defined>
    <meta:user-defined meta:name="OVERHEIDop.GmbID/DC.identifier">gmb-2022-24498</meta:user-defined>
    <meta:user-defined meta:name="OVERHEIDop.versieInformatie"/>
  </office:meta>
</office:document-meta>
</file>