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Horeca Terrassendag op zaterdag 28 mei 2022 van 12:00 tot 17:00 uur in het centrum van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428936  Centrum, Berkel en Rodenrijs (2652) </text:p>
            <text:p text:style-name="common-al">Het verlenen van een evenementenvergunning ten behoeve van het organiseren van een Horeca Terrassendag op zaterdag 28 mei 2022 van 12:00 tot 17:00 uur (verzonden 24-5-2022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497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7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7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28936</meta:user-defined>
    <dc:language>nl</dc:language>
    <meta:user-defined meta:name="OVERHEIDop.locatietype/OVERHEIDop.gebiedsmarkering">Vlak</meta:user-defined>
    <meta:user-defined meta:name="DC.title">Toestemming voor het organiseren van een Horeca Terrassendag op zaterdag 28 mei 2022 van 12:00 tot 17:00 uur in het centrum van Berkel en Rodenrijs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976</meta:user-defined>
    <meta:user-defined meta:name="OVERHEIDop.GmbID/DC.identifier">gmb-2022-244976</meta:user-defined>
    <meta:user-defined meta:name="OVERHEIDop.versieInformatie"/>
  </office:meta>
</office:document-meta>
</file>