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jubileumweekend van donderdag 26 mei t/m zaterdag 28 mei 2022 aan Het Hoge Land 25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411436  Het Hoge Land 25, Berkel en Rodenrijs (2652 EA) </text:p>
            <text:p text:style-name="common-al">Het verlenen van een evenementenvergunning ten behoeve van het organiseren van een jubileumweekend voor de viering van het 61-jarig jubileum van CVV Berkel van donderdag 26 mei t/m zaterdag 28 mei 2022 (verzonden 24-5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497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11436</meta:user-defined>
    <dc:language>nl</dc:language>
    <meta:user-defined meta:name="OVERHEIDop.locatietype/OVERHEIDop.gebiedsmarkering">Adres</meta:user-defined>
    <meta:user-defined meta:name="DC.title">Toestemming voor het organiseren van een jubileumweekend van donderdag 26 mei t/m zaterdag 28 mei 2022 aan Het Hoge Land 25 te Berkel en Rodenrij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971</meta:user-defined>
    <meta:user-defined meta:name="OVERHEIDop.GmbID/DC.identifier">gmb-2022-244971</meta:user-defined>
    <meta:user-defined meta:name="OVERHEIDop.versieInformatie"/>
  </office:meta>
</office:document-meta>
</file>