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penhoefstraat 1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anuari 2022:</text:p>
            <text:p text:style-name="common-al">- <text:span text:style-name="nadrukvet">Koppenhoefstraat 14</text:span>: het vervangen van lichtreclame A2 aan rechterzijde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9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V2022024</meta:user-defined>
    <meta:user-defined meta:name="DCTERMS.abstract">Koppenhoefstraat 14 in Boxtel: het vervangen van lichtreclame A2 aan rechterzijde van het pand.</meta:user-defined>
    <dc:language>nl</dc:language>
    <meta:user-defined meta:name="OVERHEIDop.locatietype/OVERHEIDop.gebiedsmarkering">Adres</meta:user-defined>
    <meta:user-defined meta:name="DC.title">Aangevraagde omgevingsvergunning Koppenhoefstraat 14 in Boxt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496</meta:user-defined>
    <meta:user-defined meta:name="OVERHEIDop.GmbID/DC.identifier">gmb-2022-24496</meta:user-defined>
    <meta:user-defined meta:name="OVERHEIDop.versieInformatie"/>
  </office:meta>
</office:document-meta>
</file>