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erker aan de voorzijde van de woning, Geldropsedijk 12 5672A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erker aan de voorzijde van de woning</text:p>
            <text:p text:style-name="common-al">Locatie: Geldropsedijk 12 5672AC Nuenen</text:p>
            <text:p text:style-name="common-al">Zaaknummer: 0820993422</text:p>
            <text:p text:style-name="common-al">Datum verleend: 18-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49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993422</meta:user-defined>
    <meta:user-defined meta:name="DCTERMS.abstract">het plaatsen van een erker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erker aan de voorzijde van de woning, Geldropsedijk 12 5672AC Nuenen:</meta:user-defined>
    <meta:user-defined meta:name="DCTERMS.W3CDTF/DCTERMS.available">2022-01-20</meta:user-defined>
    <meta:user-defined meta:name="DCTERMS.W3CDTF/OVERHEIDop.jaargang">2022</meta:user-defined>
    <meta:user-defined meta:name="OVERHEIDop.publicationIssue">24495</meta:user-defined>
    <meta:user-defined meta:name="OVERHEIDop.GmbID/DC.identifier">gmb-2022-24495</meta:user-defined>
    <meta:user-defined meta:name="OVERHEIDop.versieInformatie"/>
  </office:meta>
</office:document-meta>
</file>