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kant 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een besluit genomen op de aanvraag met zaaknummer 2022-00859 voor een omgevingsvergunning op locatie Kreekkant 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mantelzorg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493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3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3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ekkant 5 in Nieuw-Beijerlan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938</meta:user-defined>
    <meta:user-defined meta:name="OVERHEIDop.GmbID/DC.identifier">gmb-2022-244938</meta:user-defined>
    <meta:user-defined meta:name="OVERHEIDop.versieInformatie"/>
  </office:meta>
</office:document-meta>
</file>