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lcoholverboden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0 mei 2022 het Aanwijzingsbesluit alcoholverboden 2020 hebben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item text:style-override="id1-3-2-1-1-9-5">
                <text:number>•</text:number>
                <text:p text:style-name="al">Als het bezwaarschrift door iemand anders dan de belanghebbende wordt ingediend, moet een volmacht worden meegestuurd.</text:p>
              </text:list-item>
              <text:list-item text:style-override="id1-3-2-1-1-9-6">
                <text:number>•</text:number>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list-item>
            </text:list>
            <text:p text:style-name="al">
            <text:span text:style-name="nadrukvet">Aanwijzingsbesluit alcoholverboden 2022</text:span>
          </text:p>
            <text:p text:style-name="al"/>
            <text:p text:style-name="al">Het college van burgemeester en wethouders,</text:p>
            <text:p text:style-name="al"/>
            <text:p text:style-name="al">Gelet op artikel 2:56 van de Algemene Plaatselijke Verordening Breda 2018,</text:p>
            <text:p text:style-name="al"/>
            <text:p text:style-name="al">Overwegende dat:</text:p>
            <text:list text:style-name="id1-3-2-1-1-17">
              <text:list-item text:style-override="id1-3-2-1-1-17-1">
                <text:number>•</text:number>
                <text:p text:style-name="al">In de Algemene Plaatselijke Verordening Breda 2018 de mogelijkheid is opgenomen voor het college om gebieden aan te wijzen waar het verboden is op de openbare weg alcohol te nuttigen dan wel aangebroken flesjes, blikjes en dergelijke met alcohol bij zich te hebben;</text:p>
              </text:list-item>
              <text:list-item text:style-override="id1-3-2-1-1-17-2">
                <text:number>•</text:number>
                <text:p text:style-name="al">In verband met (dreigende) overlast verschillende gebieden in de stad op grond van deze bepaling zijn aangewezen;</text:p>
              </text:list-item>
              <text:list-item text:style-override="id1-3-2-1-1-17-3">
                <text:number>•</text:number>
                <text:p text:style-name="al">Dat de noodzaak voor een alcoholverbod voor de aangewezen pleinen en woonwijken in de stad is gelegen in de (dreigende) overlast van jongerengroepen die op straat bijeenkwamen en daar gezamenlijk alcohol nuttigden;</text:p>
              </text:list-item>
              <text:list-item text:style-override="id1-3-2-1-1-17-4">
                <text:number>•</text:number>
                <text:p text:style-name="al">Dat de noodzaak voor een alcoholverbod in de omgeving van het station, het stadspark en ‘De Vliet’ is gelegen in het voorkomen van overlast door alcoholverslaafden;</text:p>
              </text:list-item>
              <text:list-item text:style-override="id1-3-2-1-1-17-5">
                <text:number>•</text:number>
                <text:p text:style-name="al">Dat de noodzaak voor een alcoholverbod voor de binnenstad inclusief aanlooproute naar het station is gelegen in het handhaven van de openbare orde in het winkel- en uitgaanscentrum;</text:p>
              </text:list-item>
              <text:list-item text:style-override="id1-3-2-1-1-17-6">
                <text:number>•</text:number>
                <text:p text:style-name="al">Dat de voor alle gebieden ingestelde alcoholverboden mede er toe hebben bijgedragen dat de overlast is verdwenen dan wel verminderd c.q. de openbare orde effectief kon worden gehandhaafd;</text:p>
              </text:list-item>
              <text:list-item text:style-override="id1-3-2-1-1-17-7">
                <text:number>•</text:number>
                <text:p text:style-name="al">Dat periodiek de noodzaak van het handhaven van de alcoholverboden wordt geëvalueerd als ook de noodzaak van het aanwijzen van nieuwe gebieden waar het verbod van toepassing moet worden;</text:p>
              </text:list-item>
              <text:list-item text:style-override="id1-3-2-1-1-17-8">
                <text:number>•</text:number>
                <text:p text:style-name="al">Dat op grond van de uitkomsten van deze evaluatie als aangegeven in het bij dit besluit behorende voorstel de eerder aangewezen gebieden worden gehandhaafd en één gebied wordt uitgebreid;</text:p>
              </text:list-item>
              <text:list-item text:style-override="id1-3-2-1-1-17-9">
                <text:number>•</text:number>
                <text:p text:style-name="al">Dat het daarom nodig is het aanwijsbesluit van 23 juni 2020 te vervangen door dit nieuwe aanwijs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gebied, waarop de verbodsbepaling van artikel 2:56, Algemene Plaatselijke Verordening Breda 2018 van toepassing is de navolgende gebieden: </text:p>
                <text:p text:style-name="al"/>
                <text:list text:style-name="id1-3-2-2-1-2-1-4">
                  <text:list-item text:style-override="id1-3-2-2-1-2-1-4-1">
                    <text:number>a.</text:number>
                    <text:p text:style-name="al">De binnenstad: zijnde de Tramsingel en het gebied dat is gelegen binnen de stadssingels en het gebied dat wordt omsloten door en met inbegrip van de aan het gebied grenzende delen van de straten Belcrumweg, Academiesingel, Terheijdensestraat en de Stationslaan;</text:p>
                  </text:list-item>
                  <text:list-item text:style-override="id1-3-2-2-1-2-1-4-2">
                    <text:number>b.</text:number>
                    <text:p text:style-name="al">Winkelcentrum Heksenwiel: zijnde het gebied dat wordt omsloten en met inbegrip van de straten: Heksenkring, Heksenwiellaan, Heksenakker, Heksendans, Emerparklaan;</text:p>
                  </text:list-item>
                  <text:list-item text:style-override="id1-3-2-2-1-2-1-4-3">
                    <text:number>c.</text:number>
                    <text:p text:style-name="al">Nelson Mandelaplein (voorheen Meidoornplein) en winkelcentrum: zijnde het gebied dat wordt omsloten door en met inbegrip van de aan het gebied grenzende delen van de straten Meidoornstraat, Pijnboomstraat, Cypresstraat, Acaciastraat, Clematisstraat en de Egelantierstraat;</text:p>
                  </text:list-item>
                  <text:list-item text:style-override="id1-3-2-2-1-2-1-4-4">
                    <text:number>d.</text:number>
                    <text:p text:style-name="al">Dr. Jan Ingenhouszplein: zijnde het plein dat wordt omsloten door en met inbegrip van de aan het gebied grenzen de delen van de straten Dr. Jan Ingen Houszplein, de Haagweg en de Oranjeboomstraat en de Haagweg voor wat betreft het deel tussen de Ettensebaan en de singel:</text:p>
                  </text:list-item>
                  <text:list-item text:style-override="id1-3-2-2-1-2-1-4-5">
                    <text:number>e.</text:number>
                    <text:p text:style-name="al">Beheergebied 'De Vliet’: zijnde het gebied dat wordt omsloten door de navolgende straten en inclusief de aan het gebied grenzende delen van deze straten: Markdal, Suikerpad, Schuitpad, pad ten zuiden van de Blauwe Kamer tussen Galderseweg en Schuitpad, Galderseweg, Oude Postlaan, Mastenlaan, Stouwdreef, Eeuwig Laantje, Bouvignedreef, Bouvignelaan, Duivelsbruglaan, Werfstraat, Koningin Emmalaan, Dillenburgstraat, Allerheiligenweg, Ulvenhoutselaan, Markdal, Slotlaan, Mgr. Hooijdonkstraat;</text:p>
                  </text:list-item>
                  <text:list-item text:style-override="id1-3-2-2-1-2-1-4-6">
                    <text:number>f.</text:number>
                    <text:p text:style-name="al">Dr. Struyckenplein: het gebied (plein) dat wordt omsloten door en met inbegrip van de aan dit gebied grenzende delen van de straten Jan Ligthartstraat, Mgr. Zwijnsenstraat, Rijpstraat en de Bontekoestraat.</text:p>
                  </text:list-item>
                </text:list>
              </text:list-item>
              <text:list-item text:style-override="id1-3-2-2-1-2-2">
                <text:number>2.</text:number>
                <text:p text:style-name="al">Dit besluit kan worden aangehaald als ‘Aanwijzingsbesluit alcoholverboden 2022’. </text:p>
              </text:list-item>
              <text:list-item text:style-override="id1-3-2-2-1-2-3">
                <text:number>3.</text:number>
                <text:p text:style-name="al">Dit besluit treedt in werking een dag nadat zij is bekendgemaakt onder gelijktijdige intrekking van het aanwijzingsbesluit alcoholverboden 2020 van 23 juni 2020.</text:p>
              </text:list-item>
            </text:list>
          </text:section>
        </text:section>
        <text:section text:name="regeling-sluiting_id1-3-2-3" text:style-name="regeling-sluiting">
          <text:section text:name="ondertekening_id1-3-2-3-1">
            <text:p><text:span text:style-name="functie">Aldus vastgesteld 10 mei 2022,</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93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3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3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meta:user-defined>
    <meta:user-defined meta:name="OVERHEIDop.referentienummer">2125259</meta:user-defined>
    <meta:user-defined meta:name="DCTERMS.alternative">Aanwijzingsbesluit alcoholverboden 2022</meta:user-defined>
    <dc:language>nl</dc:language>
    <meta:user-defined meta:name="OVERHEIDop.locatietype/OVERHEIDop.gebiedsmarkering">Gemeente</meta:user-defined>
    <meta:user-defined meta:name="DC.title">Aanwijzingsbesluit alcoholverboden 2022</meta:user-defined>
    <meta:user-defined meta:name="DCTERMS.W3CDTF/DCTERMS.available">2022-05-31</meta:user-defined>
    <meta:user-defined meta:name="DCTERMS.W3CDTF/OVERHEIDop.jaargang">2022</meta:user-defined>
    <meta:user-defined meta:name="OVERHEIDop.publicationIssue">244934</meta:user-defined>
    <meta:user-defined meta:name="OVERHEIDop.betreftRegeling">CVDR677269_1</meta:user-defined>
    <meta:user-defined meta:name="OVERHEIDop.GmbID/DC.identifier">gmb-2022-244934</meta:user-defined>
    <meta:user-defined meta:name="xs:date/OVERHEIDop.startdatum">2022-06-01</meta:user-defined>
    <meta:user-defined meta:name="OVERHEIDop.versieInformatie"/>
  </office:meta>
</office:document-meta>
</file>