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grenswaarden Wet Geluidhinder “Kalboerhof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maken bekend dat zij ingevolge artikel 83 en 110 van de Wet geluidhinder voornemens zijn tot vaststelling van hogere grenswaarden wegverkeerslawaai. De hogere grenswaarden hebben betrekking op het ontwerpbestemmingsplan “Kalboerhof Gennep”. </text:p>
            <text:p text:style-name="tussenkopcur">Inzage en indienen van een zienswijze.</text:p>
            <text:p text:style-name="common-al">Het ontwerp besluit met bijbehorende stukken (akoestisch onderzoek) ligt met ingang van donderdag 2 juni 2022 gedurende zes weken voor eenieder ter inzage bij de Poort van Gennep in het gemeentekantoor van Gennep. Voor inzage buiten de openingstijden kunt u een afspraak maken via (0485) 494141.</text:p>
            <text:p text:style-name="common-al">Gedurende de periode van terinzagelegging (dus tot en met woensdag 13 juli 2022) kunnen belanghebbenden een zienswijze indienen over het ontwerp besluit.</text:p>
            <text:p text:style-name="common-al">Een schriftelijke zienswijze moet worden gericht aan Burgemeester en Wethouders van Gennep, Postbus 9003, 6590 HD Gennep, onder vermelding van “zienswijze ontwerp Besluit hogere grenswaarden Kalboerhof Gennep”.</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31 mei 2022</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493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Ontwerp Besluit hogere grenswaarden Wet Geluidhinder “Kalboerhof Gennep”</meta:user-defined>
    <meta:user-defined meta:name="DCTERMS.W3CDTF/DCTERMS.available">2022-05-31</meta:user-defined>
    <meta:user-defined meta:name="DCTERMS.W3CDTF/OVERHEIDop.jaargang">2022</meta:user-defined>
    <meta:user-defined meta:name="OVERHEIDop.publicationIssue">244930</meta:user-defined>
    <meta:user-defined meta:name="OVERHEIDop.GmbID/DC.identifier">gmb-2022-244930</meta:user-defined>
    <meta:user-defined meta:name="OVERHEIDop.versieInformatie"/>
  </office:meta>
</office:document-meta>
</file>