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Slaghekkenweg 2 7497NB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77390</text:p>
            <text:p text:style-name="common-al">Datum afgehandeld: 17 januari 2022</text:p>
            <text:p text:style-name="common-al">Locatie: Slaghekkenweg 2 7497NB Bent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77390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Melding activiteitenbesluit, het veranderen van het bedrijf , Slaghekkenweg 2 7497NB Bentelo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492</meta:user-defined>
    <meta:user-defined meta:name="OVERHEIDop.GmbID/DC.identifier">gmb-2022-24492</meta:user-defined>
    <meta:user-defined meta:name="OVERHEIDop.versieInformatie"/>
  </office:meta>
</office:document-meta>
</file>