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 van de BIZ-verordening voor het gebied Hoogkwartiereigenaren na een positieve uitslag van de draagvlakme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Bekend te maken dat de draagvlakmeting voor de Verordeningbedrijveninvesteringszone eigenaren Hoogkwartier 2022 tot een positiefresultaat heeft geleid en op basis daarvan te besluiten dat dezeVerordening per 1 januari 2022 in werking kan treden.</text:p>
              </text:list-item>
              <text:list-item text:style-override="id1-3-2-2-1-2-2">
                <text:number>-</text:number>
                <text:p text:style-name="al">De raad voor te stellen om de Verordening bedrijveninvesteringszonegebruikers Prinsenplein 2019 per 1 januari 2022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9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Inwerkingtreding van de BIZ-verordening voor het gebied Hoogkwartier eigenaren na een positieve uitslag van de draagvlakmeting</meta:user-defined>
    <dc:language>nl</dc:language>
    <meta:user-defined meta:name="OVERHEIDop.locatietype/OVERHEIDop.gebiedsmarkering">Gemeente</meta:user-defined>
    <meta:user-defined meta:name="DC.title">Inwerkingtreding van de BIZ-verordening voor het gebied Hoogkwartiereigenaren na een positieve uitslag van de draagvlakmet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18</meta:user-defined>
    <meta:user-defined meta:name="OVERHEIDop.betreftRegeling">CVDR677267_1</meta:user-defined>
    <meta:user-defined meta:name="OVERHEIDop.GmbID/DC.identifier">gmb-2022-244918</meta:user-defined>
    <meta:user-defined meta:name="xs:date/OVERHEIDop.startdatum">2022-06-01</meta:user-defined>
    <meta:user-defined meta:name="OVERHEIDop.versieInformatie"/>
  </office:meta>
</office:document-meta>
</file>