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eteren van de fundering, Nieuwe Markt 18 7411PB Deventer, Nieuwe Markt 20 7411PB Deventer, Nieuwe Markt 16 7411PB Deventer, [DVT00E11083] Deventer E 11083, [DVT00E00458] Deventer E 458, [DVT00E07601] Deventer E 7601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56</text:p>
            <text:p text:style-name="common-al">Verzenddatum besluit: 25-05-2022</text:p>
            <text:p text:style-name="common-al">Locatie: Nieuwe Markt 18 7411PB Deventer, Nieuwe Markt 20 7411PB Deventer, Nieuwe Markt 16 7411PB Deventer, [DVT00E11083] Deventer E 11083, [DVT00E00458] Deventer E 458, [DVT00E07601] Deventer E 7601 </text:p>
            <text:p text:style-name="common-al">Projectomschrijving: het verbeteren van de fund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9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56</meta:user-defined>
    <meta:user-defined meta:name="DCTERMS.abstract">het verbeteren van de fundering</meta:user-defined>
    <dc:language>nl</dc:language>
    <meta:user-defined meta:name="OVERHEIDop.locatietype/OVERHEIDop.gebiedsmarkering">Punt</meta:user-defined>
    <meta:user-defined meta:name="DC.title">Verleende omgevingsvergunning met reguliere procedure, het verbeteren van de fundering, Nieuwe Markt 18 7411PB Deventer, Nieuwe Markt 20 7411PB Deventer, Nieuwe Markt 16 7411PB Deventer, [DVT00E11083] Deventer E 11083, [DVT00E00458] Deventer E 458, [DVT00E07601] Deventer E 760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08</meta:user-defined>
    <meta:user-defined meta:name="OVERHEIDop.GmbID/DC.identifier">gmb-2022-244908</meta:user-defined>
    <meta:user-defined meta:name="OVERHEIDop.versieInformatie"/>
  </office:meta>
</office:document-meta>
</file>